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0.441cm" fo:text-align="center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8" style:family="paragraph" style:parent-style-name="Standard">
      <style:paragraph-properties fo:margin-top="0cm" fo:margin-bottom="0cm" fo:line-height="0.441cm" fo:text-align="justify" style:justify-single-word="false"/>
      <style:text-properties fo:color="#000000" style:font-name="Times New Roman" fo:font-size="13pt" fo:font-style="normal" style:text-underline-style="none" style:font-name-asian="Times New Roman1" style:font-size-asian="13pt" style:font-style-asian="normal" style:font-name-complex="Times New Roman1" style:font-size-complex="13pt" style:font-style-complex="normal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0" style:family="paragraph" style:parent-style-name="Standard" style:list-style-name="L1">
      <style:paragraph-properties fo:margin-top="0cm" fo:margin-bottom="0cm" fo:line-height="0.441cm" fo:text-align="justify" style:justify-single-word="false"/>
      <style:text-properties fo:color="#000000" style:font-name="Times New Roman" fo:font-size="13pt" fo:font-style="normal" style:font-name-asian="Times New Roman1" style:font-size-asian="13pt" style:font-style-asian="normal" style:font-name-complex="Times New Roman1" style:font-size-complex="13pt" style:font-style-complex="normal"/>
    </style:style>
    <style:style style:name="P11" style:family="paragraph" style:parent-style-name="Standard" style:list-style-name="L2">
      <style:paragraph-properties fo:margin-top="0cm" fo:margin-bottom="0cm" fo:line-height="0.441cm" fo:text-align="justify" style:justify-single-word="false"/>
      <style:text-properties fo:color="#000000" style:font-name="Times New Roman" fo:font-size="13pt" fo:font-style="normal" style:font-name-asian="Times New Roman1" style:font-size-asian="13pt" style:font-style-asian="normal" style:font-name-complex="Times New Roman1" style:font-size-complex="13pt" style:font-style-complex="normal"/>
    </style:style>
    <style:style style:name="P12" style:family="paragraph" style:parent-style-name="Standard" style:list-style-name="L3">
      <style:paragraph-properties fo:margin-top="0cm" fo:margin-bottom="0cm" fo:line-height="0.441cm" fo:text-align="justify" style:justify-single-word="false"/>
      <style:text-properties fo:color="#000000" style:font-name="Times New Roman" fo:font-size="13pt" fo:font-style="normal" style:font-name-asian="Times New Roman1" style:font-size-asian="13pt" style:font-style-asian="normal" style:font-name-complex="Times New Roman1" style:font-size-complex="13pt" style:font-style-complex="normal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4" style:family="text">
      <style:text-properties fo:color="#000000" style:font-name="Times New Roman" fo:font-size="13pt" style:font-size-asian="13pt" style:font-name-complex="Times New Roman1" style:font-size-complex="13pt"/>
    </style:style>
    <style:style style:name="T5" style:family="text">
      <style:text-properties fo:color="#000000" style:font-name="Symbol" fo:font-size="13pt" style:font-size-asian="13pt" style:font-name-complex="Times New Roman1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Дополнительная профессиональная программа </text:p>
      <text:p text:style-name="P3"/>
      <text:p text:style-name="P7">Преподавание дисциплины «Основы философии» в условиях реализации ФГОС СПО</text:p>
      <text:p text:style-name="P5"/>
      <text:p text:style-name="P2"><text:span text:style-name="T2">Вид ДПП: </text:span><text:span text:style-name="T1">программа повышения квалификации</text:span></text:p>
      <text:p text:style-name="P2"><text:span text:style-name="T2">Объем программы: </text:span><text:span text:style-name="T1">72 ч. (36/36)</text:span></text:p>
      <text:p text:style-name="P1"><text:span text:style-name="T2">Сроки и место проведения:</text:span><text:span text:style-name="T4"> 18.04. </text:span><text:span text:style-name="T5"></text:span><text:span text:style-name="T4"> 29.04.2016 г., </text:span><text:span text:style-name="T1">г. Хабаровск</text:span></text:p>
      <text:p text:style-name="P1"><text:span text:style-name="T2">Категория слушателей: </text:span><text:span text:style-name="T3">преподаватели философии профессиональных образовательных организаций</text:span></text:p>
      <text:p text:style-name="P2"><text:span text:style-name="T2">Форма обучения: </text:span><text:span text:style-name="T1">очно-заочная</text:span></text:p>
      <text:p text:style-name="P2"><text:span text:style-name="T2">Выдаваемый документ: </text:span><text:span text:style-name="T1">удостоверение о повышении квалификации установленного образца</text:span></text:p>
      <text:p text:style-name="P4">Аннотация:</text:p>
      <text:p text:style-name="P8">Программа разделены на два этапа:</text:p>
      <text:list xml:id="list7751001883877807146" text:style-name="L1">
        <text:list-item>
          <text:p text:style-name="P10">Очный этап в ходе которого рассматриваются:</text:p>
        </text:list-item>
      </text:list>
      <text:list xml:id="list2003263300933954928" text:style-name="L2">
        <text:list-item>
          <text:p text:style-name="P11">требования ФГОС СПО к содержанию дисциплины и результатам её изучения;</text:p>
        </text:list-item>
        <text:list-item>
          <text:p text:style-name="P11">методологические принципы преподавания дисциплины с позиции компетентностного подхода;</text:p>
        </text:list-item>
        <text:list-item>
          <text:p text:style-name="P11">традиционные и современные технологии обучения;</text:p>
        </text:list-item>
        <text:list-item>
          <text:p text:style-name="P11">разработка (корректировка) учебной программы дисциплины в соответствии с требованиями ФГОС СПО;</text:p>
        </text:list-item>
        <text:list-item>
          <text:p text:style-name="P11">организация и контроль самостоятельной работы обучающихся в процессе изучения дисциплины; оценивание учебных достижений обучающихся .</text:p>
        </text:list-item>
      </text:list>
      <text:list xml:id="list29748858" text:continue-list="list7751001883877807146" text:style-name="L1">
        <text:list-item>
          <text:p text:style-name="P10">Заочный этап включает в себя:</text:p>
        </text:list-item>
      </text:list>
      <text:list xml:id="list6533963824785485058" text:style-name="L3">
        <text:list-item>
          <text:p text:style-name="P12">разработку программы учебной дисциплины;</text:p>
        </text:list-item>
        <text:list-item>
          <text:p text:style-name="P12">разработку содержания варианта контрольных материалов для проведения зачета.</text:p>
        </text:list-item>
      </text:list>
      <text:p text:style-name="P6">Контакты:</text:p>
      <text:p text:style-name="P4">г. Хабаровск, ул. Карла Маркса, 113</text:p>
      <text:p text:style-name="P4">Отдел дополнительных профессиональных программ</text:p>
      <text:p text:style-name="P4">тел. 8 (4212) 46 14 13</text:p>
      <text:p text:style-name="P4">Учебно-организационный отдел</text:p>
      <text:p text:style-name="P4">Тел. 8 (4212) 46 14 2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Arial1" fo:font-size="12pt" style:font-name-asian="Times New Roman1" style:font-size-asian="12pt" style:language-asian="ru" style:country-asian="RU" style:font-name-complex="Arial2" style:font-size-complex="14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2</meta:editing-cycles>
    <meta:print-date>2014-12-25T01:08:00</meta:print-date>
    <meta:creation-date>2014-12-25T05:43:00</meta:creation-date>
    <dc:date>2016-02-10T09:56:22.92</dc:date>
    <meta:editing-duration>PT6M43S</meta:editing-duration>
    <meta:generator>OpenOffice/4.1.1$Win32 OpenOffice.org_project/411m6$Build-9775</meta:generator>
    <meta:document-statistic meta:table-count="0" meta:image-count="0" meta:object-count="0" meta:page-count="1" meta:paragraph-count="25" meta:word-count="162" meta:character-count="1283"/>
    <meta:user-defined meta:name="AppVersion">12.0000</meta:user-defined>
    <meta:user-defined meta:name="Company">Khk 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